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4ba50" officeooo:paragraph-rsid="0014ba50"/>
    </style:style>
    <style:style style:name="P2" style:family="paragraph" style:parent-style-name="Standard">
      <style:text-properties style:font-name="Arial" officeooo:rsid="001886e0" officeooo:paragraph-rsid="001886e0"/>
    </style:style>
    <style:style style:name="P3" style:family="paragraph" style:parent-style-name="Header">
      <style:paragraph-properties fo:text-align="end" style:justify-single-word="false"/>
      <style:text-properties officeooo:rsid="001886e0" officeooo:paragraph-rsid="001886e0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 Представляешь, сегодня у одного</text:p>
      <text:p text:style-name="P2">дракона загорелась голова.</text:p>
      <text:p text:style-name="P2"/>
      <text:p text:style-name="P2">2 Правда что ли?</text:p>
      <text:p text:style-name="P2"/>
      <text:p text:style-name="P2">3 Мам, я ж тебе ММСку послал.</text:p>
      <text:p text:style-name="P2">Ты что, не получила?</text:p>
      <text:p text:style-name="P2"/>
      <text:p text:style-name="P2">4 Тёма, я хотела с тобой очень</text:p>
      <text:p text:style-name="P2">серьёзно поговорить насчёт...</text:p>
      <text:p text:style-name="P2"/>
      <text:p text:style-name="P2">5 А это что такое?</text:p>
      <text:p text:style-name="P2"/>
      <text:p text:style-name="P2">6 Это... Это конфеты.</text:p>
      <text:p text:style-name="P2"/>
      <text:p text:style-name="P2">7 Егор подарил.</text:p>
      <text:p text:style-name="P2">Он правда очень хороший.</text:p>
      <text:p text:style-name="P2"/>
      <text:p text:style-name="P2">8 Ты из-за него опоздала.</text:p>
      <text:p text:style-name="P2"/>
      <text:p text:style-name="P2">9 Тём, для меня очень важно,</text:p>
      <text:p text:style-name="P2">чтобы ты полюбил Егора,</text:p>
      <text:p text:style-name="P2"/>
      <text:p text:style-name="P2">10 потому что, может быть,</text:p>
      <text:p text:style-name="P2">если Егор полюбит нас,</text:p>
      <text:p text:style-name="P2"/>
      <text:p text:style-name="P2">11 он будет жить с нами.</text:p>
      <text:p text:style-name="P2">Вот будет здорово, да?</text:p>
      <text:p text:style-name="P2"/>
      <text:p text:style-name="P2">12 Аза-мизи-маза-амаравати-чандрика!</text:p>
      <text:p text:style-name="P2"/>
      <text:p text:style-name="P2">13 Ты видишь?!</text:p>
      <text:p text:style-name="P2">За нами гонится Злой Робот!</text:p>
      <text:p text:style-name="P2"/>
      <text:p text:style-name="P2">14 Тём, это просто грузовик.</text:p>
      <text:p text:style-name="P2"/>
      <text:p text:style-name="P2">15 Нет, это Злой Робот.</text:p>
      <text:p text:style-name="P2"/>
      <text:p text:style-name="P2">16 delire</text:p>
      <text:p text:style-name="P2"/>
      <text:p text:style-name="P2">17 Так бывает. У многих мальчиков</text:p>
      <text:p text:style-name="P2">появляются новые папы.</text:p>
      <text:p text:style-name="P2"/>
      <text:p text:style-name="P2">18 Прекрати прятаться за своих роботов,</text:p>
      <text:p text:style-name="P2">когда тебе что-то не нравится.</text:p>
      <text:p text:style-name="P2"/>
      <text:p text:style-name="P2">19 Ха-ха-ха-ха!</text:p>
      <text:p text:style-name="P2"/>
      <text:p text:style-name="P2">20 Ты вообще слышишь,</text:p>
      <text:p text:style-name="P2">о чём я тебе говорю?</text:p>
      <text:p text:style-name="P2"><text:soft-page-break/></text:p>
      <text:p text:style-name="P2">21 Ха-ха-ха-ха!</text:p>
      <text:p text:style-name="P2"/>
      <text:p text:style-name="P2">22 Ты два дня как из больницы,</text:p>
      <text:p text:style-name="P2">и собираешься белить на кухне потолок?</text:p>
      <text:p text:style-name="P2"/>
      <text:p text:style-name="P2">23 Два дня!</text:p>
      <text:p text:style-name="P2"/>
      <text:p text:style-name="P2">24 Тебе врач</text:p>
      <text:p text:style-name="P2">запретил напрягаться.</text:p>
      <text:p text:style-name="P2"/>
      <text:p text:style-name="P2">25 Какая лестница, мама?</text:p>
      <text:p text:style-name="P2"/>
      <text:p text:style-name="P2">26 Так, мне на днях дадут отпуск,</text:p>
      <text:p text:style-name="P2"/>
      <text:p text:style-name="P2"/>
      <text:p text:style-name="P2">27 я приеду и сам всё сделаю.</text:p>
      <text:p text:style-name="P2"/>
      <text:p text:style-name="P2">28 А Фрейд говорит, что человек</text:p>
      <text:p text:style-name="P2">перестаёт зависеть от родителей...</text:p>
      <text:p text:style-name="P2"/>
      <text:p text:style-name="P2">29 по достижению им</text:p>
      <text:p text:style-name="P2">пятилетнего возраста.</text:p>
      <text:p text:style-name="P2"/>
      <text:p text:style-name="P2">30 Да, кормят хорошо. Береги себя.</text:p>
      <text:p text:style-name="P2"/>
      <text:p text:style-name="P2">31 Ага.</text:p>
      <text:p text:style-name="P2"/>
      <text:p text:style-name="P2">32 Не вовремя, черти, не вовремя.</text:p>
      <text:p text:style-name="P2"/>
      <text:p text:style-name="P2">33 - Значит, вы работаете в банке?</text:p>
      <text:p text:style-name="P2">- Да.</text:p>
      <text:p text:style-name="P2"/>
      <text:p text:style-name="P2">34 В инвестиционном банке.</text:p>
      <text:p text:style-name="P2">если быть точным.</text:p>
      <text:p text:style-name="P2"/>
      <text:p text:style-name="P2">35 Спасибо большое.</text:p>
      <text:p text:style-name="P2"/>
      <text:p text:style-name="P2">36 И что вы заканчивали?</text:p>
      <text:p text:style-name="P2"/>
      <text:p text:style-name="P2">37 Московская академия</text:p>
      <text:p text:style-name="P2">бизнеса и управления.</text:p>
      <text:p text:style-name="P2"/>
      <text:p text:style-name="P2">38 - А, понятно.</text:p>
      <text:p text:style-name="P2">- Мама преподаёт в университете.</text:p>
      <text:p text:style-name="P2"/>
      <text:p text:style-name="P2">39 Куда вас, кстати, девушка, звали.</text:p>
      <text:p text:style-name="P2"/>
      <text:p text:style-name="P2">40 А есть человеку что? Книги?</text:p>
      <text:p text:style-name="P2"/>
      <text:p text:style-name="P2"><text:soft-page-break/><text:s/>42 От Толстого сильно не поправишься.</text:p>
      <text:p text:style-name="P2"/>
      <text:p text:style-name="P2">43 Во всяком случае могла бы</text:p>
      <text:p text:style-name="P2">получить там основы знаний.</text:p>
      <text:p text:style-name="P2"/>
      <text:p text:style-name="P2">44 А я вот, знаете, как-то к знаниям</text:p>
      <text:p text:style-name="P2">нё тянулся. </text:p>
      <text:p text:style-name="P2"/>
      <text:p text:style-name="P2">45 Бизнес интересней.</text:p>
      <text:p text:style-name="P2"/>
      <text:p text:style-name="P2">46 И сколько вы зарабатываете</text:p>
      <text:p text:style-name="P2">в вашем банке?</text:p>
      <text:p text:style-name="P2">Мама!</text:p>
      <text:p text:style-name="P2"/>
      <text:p text:style-name="P2">47 Ксения, в моё время такой вопрос</text:p>
      <text:p text:style-name="P2">не считался неприличным.</text:p>
      <text:p text:style-name="P2"/>
      <text:p text:style-name="P2">48 Так сколько?</text:p>
      <text:p text:style-name="P2"/>
      <text:p text:style-name="P2">49 - Она придуривается.</text:p>
      <text:p text:style-name="P2">- Ничего, ничего.</text:p>
      <text:p text:style-name="P2"/>
      <text:p text:style-name="P2">50 Я хорошо зарабатываю.</text:p>
      <text:p text:style-name="P2"/>
      <text:p text:style-name="P2">51 Правда, при нынешних</text:p>
      <text:p text:style-name="P2">московских ценах и...</text:p>
      <text:p text:style-name="P2"/>
      <text:p text:style-name="P2">52 Особенно при дороговизне</text:p>
      <text:p text:style-name="P2">отдыха в Сочи.</text:p>
      <text:p text:style-name="P2"><text:s/></text:p>
      <text:p text:style-name="P2">55 Ну-ка врежь ему. </text:p>
      <text:p text:style-name="P2"><text:s/></text:p>
      <text:p text:style-name="P2">59 Ну что, дружище, всё хохочешь ты,</text:p>
      <text:p text:style-name="P2">хохочешь, а кушаешь плохо, да?</text:p>
      <text:p text:style-name="P2"/>
      <text:p text:style-name="P2">60 Я Злой Робот!</text:p>
      <text:p text:style-name="P2"/>
      <text:p text:style-name="P2">61 - Тёма, как ты мог!</text:p>
      <text:p text:style-name="P2"/>
      <text:p text:style-name="P2">62 - Извини. Извини, пожалуйста.</text:p>
      <text:p text:style-name="P2"/>
      <text:p text:style-name="P2">63 - Тёма, извинись быстро!</text:p>
      <text:p text:style-name="P2"/>
      <text:p text:style-name="P2">64 - В порядке всё. Ничего.</text:p>
      <text:p text:style-name="P2"><text:s/></text:p>
      <text:p text:style-name="P2">66 Извинись немедленно. Извинись.</text:p>
      <text:p text:style-name="P2">Я не нарочно, честное слово!</text:p>
      <text:p text:style-name="P2"/>
      <text:p text:style-name="P2">67 - Ну что это такое! а?</text:p>
      <text:p text:style-name="P2">- Тебя к телефону, Ксения.</text:p>
      <text:p text:style-name="P2"><text:soft-page-break/></text:p>
      <text:p text:style-name="P2">68 Алло?</text:p>
      <text:p text:style-name="P2"/>
      <text:p text:style-name="P2">69 Подожди, подожди. Не вешай трубку.</text:p>
      <text:p text:style-name="P2">Ксюша, послушай меня.</text:p>
      <text:p text:style-name="P2"/>
      <text:p text:style-name="P2">70 Заур, я не могу сейчас говорить.</text:p>
      <text:p text:style-name="P2">Совсем не могу. Совсем.</text:p>
      <text:p text:style-name="P2"/>
      <text:p text:style-name="P2">71 Мои родители же не вечны.</text:p>
      <text:p text:style-name="P2"/>
      <text:p text:style-name="P2">72 Они должны иногда с внуком видеться.</text:p>
      <text:p text:style-name="P2"/>
      <text:p text:style-name="P2">73 Давай я возьму отпуск на пару недель, </text:p>
      <text:p text:style-name="P2"/>
      <text:p text:style-name="P2"/>
      <text:p text:style-name="P2">74 чтобы с Тёмкой побыть.</text:p>
      <text:p text:style-name="P2">У нас в деревне красота невероятная.</text:p>
      <text:p text:style-name="P2"/>
      <text:p text:style-name="P2">75 Заур, там же очень-очень опасно.</text:p>
      <text:p text:style-name="P2"/>
      <text:p text:style-name="P2">76 А сейчас везде опасно, Ксюша.</text:p>
      <text:p text:style-name="P2"/>
      <text:p text:style-name="P2">77 У нас уже здесь 20 лет как очень</text:p>
      <text:p text:style-name="P2">опасно, но мы же живём как-то</text:p>
      <text:p text:style-name="P2"/>
      <text:p text:style-name="P2">78 А в Москве не опасно, что ли?</text:p>
      <text:p text:style-name="P2"/>
      <text:p text:style-name="P2">79 - Да, да.</text:p>
      <text:p text:style-name="P2">- Ну вот.</text:p>
      <text:p text:style-name="P2"/>
      <text:p text:style-name="P2">80 А парень должен хоть раз в год</text:p>
      <text:p text:style-name="P2">горным воздухом дышать, а?</text:p>
      <text:p text:style-name="P2"/>
      <text:p text:style-name="P2">81 Слушай, послезавтра прилетает</text:p>
      <text:p text:style-name="P2">сюда мой друг Илья.</text:p>
      <text:p text:style-name="P2"/>
      <text:p text:style-name="P2">82 Он может взять Тёму до Беслана,</text:p>
      <text:p text:style-name="P2">а там я его встречу,</text:p>
      <text:p text:style-name="P2"/>
      <text:p text:style-name="P2">83 и мы махнём к нашим в Сидамонту.</text:p>
      <text:p text:style-name="P2"/>
      <text:p text:style-name="P2">84 А, Ксюша? Ксюша?</text:p>
      <text:p text:style-name="P2"/>
      <text:p text:style-name="P2">85 Ну? А? <text:s/></text:p>
      <text:p text:style-name="P2"/>
      <text:p text:style-name="P2">87 Пройти можно?</text:p>
      <text:p text:style-name="P2"/>
      <text:p text:style-name="P2">88 <text:s text:c="2"/>Уходи из дома! Злой Робот</text:p>
      <text:p text:style-name="P2"/>
      <text:p text:style-name="P2"><text:soft-page-break/>89 не пропускает тебя!</text:p>
      <text:p text:style-name="P2">Если я его отпущу,</text:p>
      <text:p text:style-name="P2"/>
      <text:p text:style-name="P2">90 пообещай мне, что ты отправишь</text:p>
      <text:p text:style-name="P2">его обратно при малейшем...</text:p>
      <text:p text:style-name="P2"/>
      <text:p text:style-name="P2">91 Господи, спасибо тебе!</text:p>
      <text:p text:style-name="P2"/>
      <text:p text:style-name="P2">92 Ты отправишь его обратно,</text:p>
      <text:p text:style-name="P2">посадишь в самолёт...</text:p>
      <text:p text:style-name="P2"/>
      <text:p text:style-name="P2">93 по первому моему слову.</text:p>
      <text:p text:style-name="P2"><text:s/></text:p>
      <text:p text:style-name="P2">95 Отпусти меня! Ты что делаешь?!</text:p>
      <text:p text:style-name="P2"/>
      <text:p text:style-name="P2">96 Слушай, и сама приезжай, а?</text:p>
      <text:p text:style-name="P2"/>
      <text:p text:style-name="P2">97 Я тебя прошу.</text:p>
      <text:p text:style-name="P2"/>
      <text:p text:style-name="P2">98 У нас в деревне корова отелилась.</text:p>
      <text:p text:style-name="P2"/>
      <text:p text:style-name="P2">99 Помнишь, как ты любила</text:p>
      <text:p text:style-name="P2">маленьких телят за нос трогать?</text:p>
      <text:p text:style-name="P2"/>
      <text:p text:style-name="P2">100 Я тебя прошу, Ксюша. Приезжай.</text:p>
      <text:p text:style-name="P2"/>
      <text:p text:style-name="P2">101 Пусть твой друг позвонит мне.</text:p>
      <text:p text:style-name="P2"/>
      <text:p text:style-name="P2">102 И учти: с кем угодно</text:p>
      <text:p text:style-name="P2">я ребёнка не отправлю.</text:p>
      <text:p text:style-name="P2"><text:s/></text:p>
      <text:p text:style-name="P2">105 Ксения?</text:p>
      <text:p text:style-name="P2"/>
      <text:p text:style-name="P2">106 Илья? А Заур не сказал мне,</text:p>
      <text:p text:style-name="P2">что вы военный.</text:p>
      <text:p text:style-name="P2"/>
      <text:p text:style-name="P2">107 Так у него же практически</text:p>
      <text:p text:style-name="P2">не осталось гражданских друзей.</text:p>
      <text:p text:style-name="P2"/>
      <text:p text:style-name="P2">108 Недавно был в горах у его</text:p>
      <text:p text:style-name="P2">родителей - там такая красота.</text:p>
      <text:p text:style-name="P2"/>
      <text:p text:style-name="P2">109 По внуку только они очень скучают.</text:p>
      <text:p text:style-name="P2"/>
      <text:p text:style-name="P2">110 Смотри. Вот дружок новый,</text:p>
      <text:p text:style-name="P2">с тобой полетит.</text:p>
      <text:p text:style-name="P2"/>
      <text:p text:style-name="P2">111 Возьмёшь его с собой?</text:p>
      <text:p text:style-name="P2"/>
      <text:p text:style-name="P2">112 Я дружу только с роботами.</text:p>
      <text:p text:style-name="P2"><text:soft-page-break/></text:p>
      <text:p text:style-name="P2">113 Вот номер моего мобильного.</text:p>
      <text:p text:style-name="P2">Я позвоню, как только мы приземлимся.</text:p>
      <text:p text:style-name="P2"/>
      <text:p text:style-name="P2">114 Да не волнуйтесь вы так,</text:p>
      <text:p text:style-name="P2">всё будет хорошо.</text:p>
      <text:p text:style-name="P2"/>
      <text:p text:style-name="P2">115 <text:s text:c="2"/>О! Смотрите, даже президент</text:p>
      <text:p text:style-name="P2">наш в отпуск полетел.</text:p>
      <text:p text:style-name="P2"/>
      <text:p text:style-name="P2">116 Ну что, командир, берёшь меня</text:p>
      <text:p text:style-name="P2">с собой сражаться с роботами? </text:p>
      <text:p text:style-name="P2"/>
      <text:p text:style-name="P2">118 Ты не хочешь ехать?</text:p>
      <text:p text:style-name="P2"/>
      <text:p text:style-name="P2">119 Давай никуда не поедем?</text:p>
      <text:p text:style-name="P2">Всё, поехали домой.</text:p>
      <text:p text:style-name="P2"/>
      <text:p text:style-name="P2">120 Аза-мизи-маза-амаравати-чандрика!</text:p>
      <text:p text:style-name="P2"/>
      <text:p text:style-name="P2">121 Я очень люблю тебя.</text:p>
      <text:p text:style-name="P2">И я тебя тоже очень люблю! </text:p>
      <text:p text:style-name="P2"><text:s text:c="2"/></text:p>
      <text:p text:style-name="P2">124 О! Привет.</text:p>
      <text:p text:style-name="P2">Что ты тут делаешь?</text:p>
      <text:p text:style-name="P2"/>
      <text:p text:style-name="P2">125 Хотелось видеть выражение твоих глаз,</text:p>
      <text:p text:style-name="P2">когда я скажу тебе новость.</text:p>
      <text:p text:style-name="P2"/>
      <text:p text:style-name="P2">126 Ну?</text:p>
      <text:p text:style-name="P2"/>
      <text:p text:style-name="P2">127 Я могу сегодня вечером...</text:p>
      <text:p text:style-name="P2"/>
      <text:p text:style-name="P2">128 Я могу сегодня вечером</text:p>
      <text:p text:style-name="P2">улететь с тобой в Соч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1"><text:soft-page-break/>1 Представляешь, сегодня у одного</text:p>
      <text:p text:style-name="P1">дракона загорелась голова.</text:p>
      <text:p text:style-name="P1"/>
      <text:p text:style-name="P1">2 Правда что ли?</text:p>
      <text:p text:style-name="P1"/>
      <text:p text:style-name="P1">3 Мам, я ж тебе ММСку послал.</text:p>
      <text:p text:style-name="P1">Ты что, не получила?</text:p>
      <text:p text:style-name="P1"/>
      <text:p text:style-name="P1">4Тёма, я хотела с тобой очень</text:p>
      <text:p text:style-name="P1">серьёзно поговорить насчёт...</text:p>
      <text:p text:style-name="P1"/>
      <text:p text:style-name="P1">5 А это что такое?</text:p>
      <text:p text:style-name="P1"/>
      <text:p text:style-name="P1">6 Это... Это конфеты.</text:p>
      <text:p text:style-name="P1"/>
      <text:p text:style-name="P1">7 Егор подарил.</text:p>
      <text:p text:style-name="P1">Он правда очень хороший.</text:p>
      <text:p text:style-name="P1"/>
      <text:p text:style-name="P1">8 Ты из-за него опоздала.</text:p>
      <text:p text:style-name="P1"/>
      <text:p text:style-name="P1">9 Тём, для меня очень важно,</text:p>
      <text:p text:style-name="P1">чтобы ты полюбил Егора,</text:p>
      <text:p text:style-name="P1"/>
      <text:p text:style-name="P1">10 потому что, может быть,</text:p>
      <text:p text:style-name="P1">если Егор полюбит нас,</text:p>
      <text:p text:style-name="P1"/>
      <text:p text:style-name="P1">11 он будет жить с нами.</text:p>
      <text:p text:style-name="P1">Вот будет здорово, да?</text:p>
      <text:p text:style-name="P1"/>
      <text:p text:style-name="P1">12 Аза-мизи-маза-амаравати-чандрика!</text:p>
      <text:p text:style-name="P1"/>
      <text:p text:style-name="P1">13 Ты видишь?!</text:p>
      <text:p text:style-name="P1">За нами гонится Злой Робот!</text:p>
      <text:p text:style-name="P1"/>
      <text:p text:style-name="P1">14 Тём, это просто грузовик.</text:p>
      <text:p text:style-name="P1"/>
      <text:p text:style-name="P1">15 Нет, это Злой Робот.</text:p>
      <text:p text:style-name="P1"/>
      <text:p text:style-name="P1">16 delire</text:p>
      <text:p text:style-name="P1"/>
      <text:p text:style-name="P1">17 Так бывает. У многих мальчиков</text:p>
      <text:p text:style-name="P1">появляются новые папы.</text:p>
      <text:p text:style-name="P1"/>
      <text:p text:style-name="P1">18 Прекрати прятаться за своих роботов,</text:p>
      <text:p text:style-name="P1">когда тебе что-то не нравится.</text:p>
      <text:p text:style-name="P1"/>
      <text:p text:style-name="P1">19 Ха-ха-ха-ха!</text:p>
      <text:p text:style-name="P1"/>
      <text:p text:style-name="P1">20 Ты вообще слышишь,</text:p>
      <text:p text:style-name="P1">о чём я тебе говорю?</text:p>
      <text:p text:style-name="P1"><text:soft-page-break/></text:p>
      <text:p text:style-name="P1">21 Ха-ха-ха-ха!</text:p>
      <text:p text:style-name="P1"/>
      <text:p text:style-name="P1">22 Ты два дня как из больницы,</text:p>
      <text:p text:style-name="P1">и собираешься белить на кухне потолок?</text:p>
      <text:p text:style-name="P1"/>
      <text:p text:style-name="P1">23 Два дня!</text:p>
      <text:p text:style-name="P1"/>
      <text:p text:style-name="P1">24 Тебе врач</text:p>
      <text:p text:style-name="P1">запретил напрягаться.</text:p>
      <text:p text:style-name="P1"/>
      <text:p text:style-name="P1">25 Какая лестница, мама?</text:p>
      <text:p text:style-name="P1"/>
      <text:p text:style-name="P1">26 Так, мне на днях дадут отпуск,</text:p>
      <text:p text:style-name="P1"/>
      <text:p text:style-name="P1"/>
      <text:p text:style-name="P1">27 я приеду и сам всё сделаю.</text:p>
      <text:p text:style-name="P1"/>
      <text:p text:style-name="P1">28 А Фрейд говорит, что человек</text:p>
      <text:p text:style-name="P1">перестаёт зависеть от родителей...</text:p>
      <text:p text:style-name="P1"/>
      <text:p text:style-name="P1">29 по достижению им</text:p>
      <text:p text:style-name="P1">пятилетнего возраста.</text:p>
      <text:p text:style-name="P1"/>
      <text:p text:style-name="P1">30 Да, кормят хорошо. Береги себя.</text:p>
      <text:p text:style-name="P1"/>
      <text:p text:style-name="P1">31 Ага.</text:p>
      <text:p text:style-name="P1"/>
      <text:p text:style-name="P1">32 Не вовремя, черти, не вовремя.</text:p>
      <text:p text:style-name="P1"/>
      <text:p text:style-name="P1">33 - Значит, вы работаете в банке?</text:p>
      <text:p text:style-name="P1">- Да.</text:p>
      <text:p text:style-name="P1"/>
      <text:p text:style-name="P1">34 В инвестиционном банке.</text:p>
      <text:p text:style-name="P1">если быть точным.</text:p>
      <text:p text:style-name="P1"/>
      <text:p text:style-name="P1">35 Спасибо большое.</text:p>
      <text:p text:style-name="P1"/>
      <text:p text:style-name="P1">36 И что вы заканчивали?</text:p>
      <text:p text:style-name="P1"/>
      <text:p text:style-name="P1">37 Московская академия</text:p>
      <text:p text:style-name="P1">бизнеса и управления.</text:p>
      <text:p text:style-name="P1"/>
      <text:p text:style-name="P1">38 - А, понятно.</text:p>
      <text:p text:style-name="P1">- Мама преподаёт в университете.</text:p>
      <text:p text:style-name="P1"/>
      <text:p text:style-name="P1">39 Куда вас, кстати, девушка, звали.</text:p>
      <text:p text:style-name="P1"/>
      <text:p text:style-name="P1">40 А есть человеку что? Книги? </text:p>
      <text:p text:style-name="P1"/>
      <text:p text:style-name="P1"><text:soft-page-break/>42 От Толстого сильно не поправишься.</text:p>
      <text:p text:style-name="P1"/>
      <text:p text:style-name="P1">43 Во всяком случае могла бы</text:p>
      <text:p text:style-name="P1">получить там основы знаний.</text:p>
      <text:p text:style-name="P1"/>
      <text:p text:style-name="P1">44 А я вот, знаете, как-то к знаниям</text:p>
      <text:p text:style-name="P1">нё тянулся. </text:p>
      <text:p text:style-name="P1"/>
      <text:p text:style-name="P1">45 Бизнес интересней.</text:p>
      <text:p text:style-name="P1"/>
      <text:p text:style-name="P1">46 И сколько вы зарабатываете</text:p>
      <text:p text:style-name="P1">в вашем банке?</text:p>
      <text:p text:style-name="P1">Мама!</text:p>
      <text:p text:style-name="P1"/>
      <text:p text:style-name="P1">47 Ксения, в моё время такой вопрос</text:p>
      <text:p text:style-name="P1">не считался неприличным.</text:p>
      <text:p text:style-name="P1"/>
      <text:p text:style-name="P1">48 Так сколько?</text:p>
      <text:p text:style-name="P1"/>
      <text:p text:style-name="P1">49 - Она придуривается.</text:p>
      <text:p text:style-name="P1">- Ничего, ничего.</text:p>
      <text:p text:style-name="P1"/>
      <text:p text:style-name="P1">50 Я хорошо зарабатываю.</text:p>
      <text:p text:style-name="P1"/>
      <text:p text:style-name="P1">51 Правда, при нынешних</text:p>
      <text:p text:style-name="P1">московских ценах и...</text:p>
      <text:p text:style-name="P1"/>
      <text:p text:style-name="P1">52 Особенно при дороговизне</text:p>
      <text:p text:style-name="P1">отдыха в Сочи.</text:p>
      <text:p text:style-name="P1"><text:s text:c="2"/></text:p>
      <text:p text:style-name="P1">55 Ну-ка врежь ему.</text:p>
      <text:p text:style-name="P1"/>
      <text:p text:style-name="P1">59Ну что, дружище, всё хохочешь ты,</text:p>
      <text:p text:style-name="P1">хохочешь, а кушаешь плохо, да?</text:p>
      <text:p text:style-name="P1"/>
      <text:p text:style-name="P1">60 Я Злой Робот!</text:p>
      <text:p text:style-name="P1"/>
      <text:p text:style-name="P1">61 - Тёма, как ты мог!</text:p>
      <text:p text:style-name="P1"/>
      <text:p text:style-name="P1">62 - Извини. Извини, пожалуйста.</text:p>
      <text:p text:style-name="P1"/>
      <text:p text:style-name="P1">63 - Мам, я случайно.</text:p>
      <text:p text:style-name="P1">- Тёма, извинись быстро!</text:p>
      <text:p text:style-name="P1"/>
      <text:p text:style-name="P1">64 - В порядке всё. Ничего.</text:p>
      <text:p text:style-name="P1"><text:s/></text:p>
      <text:p text:style-name="P1">66 Извинись немедленно. Извинись.</text:p>
      <text:p text:style-name="P1">Я не нарочно, честное слово!</text:p>
      <text:p text:style-name="P1"/>
      <text:p text:style-name="P1">67 - Ну что это такое! а?</text:p>
      <text:p text:style-name="P1"><text:soft-page-break/>- Тебя к телефону, Ксения.</text:p>
      <text:p text:style-name="P1"/>
      <text:p text:style-name="P1">68 Алло?</text:p>
      <text:p text:style-name="P1"/>
      <text:p text:style-name="P1">69 Подожди, подожди. Не вешай трубку.</text:p>
      <text:p text:style-name="P1">Ксюша, послушай меня.</text:p>
      <text:p text:style-name="P1"/>
      <text:p text:style-name="P1">70 Заур, я не могу сейчас говорить.</text:p>
      <text:p text:style-name="P1">Совсем не могу. Совсем.</text:p>
      <text:p text:style-name="P1"/>
      <text:p text:style-name="P1">71 Мои родители же не вечны.</text:p>
      <text:p text:style-name="P1"/>
      <text:p text:style-name="P1">72 Они должны иногда с внуком видеться.</text:p>
      <text:p text:style-name="P1"/>
      <text:p text:style-name="P1">73 Давай я возьму отпуск на пару недель, </text:p>
      <text:p text:style-name="P1"/>
      <text:p text:style-name="P1"/>
      <text:p text:style-name="P1">74 <text:s/>чтобы с Тёмкой побыть.</text:p>
      <text:p text:style-name="P1">У нас в деревне красота невероятная.</text:p>
      <text:p text:style-name="P1"/>
      <text:p text:style-name="P1">75 Заур, там же очень-очень опасно.</text:p>
      <text:p text:style-name="P1"/>
      <text:p text:style-name="P1">76 А сейчас везде опасно, Ксюша.</text:p>
      <text:p text:style-name="P1"/>
      <text:p text:style-name="P1">77 У нас уже здесь 20 лет как очень</text:p>
      <text:p text:style-name="P1">опасно, но мы же живём как-то</text:p>
      <text:p text:style-name="P1"/>
      <text:p text:style-name="P1">78 А в Москве не опасно, что ли?</text:p>
      <text:p text:style-name="P1"/>
      <text:p text:style-name="P1">79 - Да, да.</text:p>
      <text:p text:style-name="P1">- Ну вот.</text:p>
      <text:p text:style-name="P1"/>
      <text:p text:style-name="P1">80 А парень должен хоть раз в год</text:p>
      <text:p text:style-name="P1">горным воздухом дышать, а?</text:p>
      <text:p text:style-name="P1"/>
      <text:p text:style-name="P1">81 Слушай, послезавтра прилетает</text:p>
      <text:p text:style-name="P1">сюда мой друг Илья.</text:p>
      <text:p text:style-name="P1"/>
      <text:p text:style-name="P1">82 Он может взять Тёму до Беслана,</text:p>
      <text:p text:style-name="P1">а там я его встречу,</text:p>
      <text:p text:style-name="P1"/>
      <text:p text:style-name="P1">83 и мы махнём к нашим в Сидамонту.</text:p>
      <text:p text:style-name="P1"/>
      <text:p text:style-name="P1">84 А, Ксюша? Ксюша?</text:p>
      <text:p text:style-name="P1"/>
      <text:p text:style-name="P1">85 Ну? А? </text:p>
      <text:p text:style-name="P1"><text:s text:c="2"/></text:p>
      <text:p text:style-name="P1">87 Пройти можно?</text:p>
      <text:p text:style-name="P1"/>
      <text:p text:style-name="P1">88 Уходи из дома! Злой Робот</text:p>
      <text:p text:style-name="P1"><text:soft-page-break/></text:p>
      <text:p text:style-name="P1">89 не пропускает тебя!</text:p>
      <text:p text:style-name="P1">Если я его отпущу,</text:p>
      <text:p text:style-name="P1"/>
      <text:p text:style-name="P1">90 пообещай мне, что ты отправишь</text:p>
      <text:p text:style-name="P1">его обратно при малейшем...</text:p>
      <text:p text:style-name="P1"/>
      <text:p text:style-name="P1">91 Господи, спасибо тебе!</text:p>
      <text:p text:style-name="P1">92 Ты отправишь его обратно,</text:p>
      <text:p text:style-name="P1">посадишь в самолёт...</text:p>
      <text:p text:style-name="P1"/>
      <text:p text:style-name="P1">93 по первому моему слову. </text:p>
      <text:p text:style-name="P1"/>
      <text:p text:style-name="P1">95 Отпусти меня! Ты что делаешь?!</text:p>
      <text:p text:style-name="P1"/>
      <text:p text:style-name="P1">96 Слушай, и сама приезжай, а?</text:p>
      <text:p text:style-name="P1"/>
      <text:p text:style-name="P1">97 Я тебя прошу.</text:p>
      <text:p text:style-name="P1"/>
      <text:p text:style-name="P1">98 У нас в деревне корова отелилась.</text:p>
      <text:p text:style-name="P1"/>
      <text:p text:style-name="P1">99 Помнишь, как ты любила</text:p>
      <text:p text:style-name="P1">маленьких телят за нос трогать?</text:p>
      <text:p text:style-name="P1"/>
      <text:p text:style-name="P1">100 Я тебя прошу, Ксюша. Приезжай.</text:p>
      <text:p text:style-name="P1"/>
      <text:p text:style-name="P1">101 Пусть твой друг позвонит мне.</text:p>
      <text:p text:style-name="P1"/>
      <text:p text:style-name="P1">102 И учти: с кем угодно</text:p>
      <text:p text:style-name="P1">я ребёнка не отправлю. </text:p>
      <text:p text:style-name="P1"><text:s/></text:p>
      <text:p text:style-name="P1"><text:s/></text:p>
      <text:p text:style-name="P1">105 Ксения?</text:p>
      <text:p text:style-name="P1"/>
      <text:p text:style-name="P1">106 Илья? А Заур не сказал мне,</text:p>
      <text:p text:style-name="P1">что вы военный.</text:p>
      <text:p text:style-name="P1"/>
      <text:p text:style-name="P1">107 Так у него же практически</text:p>
      <text:p text:style-name="P1">не осталось гражданских друзей.</text:p>
      <text:p text:style-name="P1"/>
      <text:p text:style-name="P1">108 Недавно был в горах у его</text:p>
      <text:p text:style-name="P1">родителей - там такая красота.</text:p>
      <text:p text:style-name="P1"/>
      <text:p text:style-name="P1">109 По внуку только они очень скучают.</text:p>
      <text:p text:style-name="P1"/>
      <text:p text:style-name="P1">110 Смотри. Вот дружок новый,</text:p>
      <text:p text:style-name="P1">с тобой полетит.</text:p>
      <text:p text:style-name="P1"/>
      <text:p text:style-name="P1">111 Возьмёшь его с собой?</text:p>
      <text:p text:style-name="P1"/>
      <text:p text:style-name="P1"><text:soft-page-break/>112 Я дружу только с роботами.</text:p>
      <text:p text:style-name="P1"/>
      <text:p text:style-name="P1">113 Вот номер моего мобильного.</text:p>
      <text:p text:style-name="P1">Я позвоню, как только мы приземлимся.</text:p>
      <text:p text:style-name="P1"/>
      <text:p text:style-name="P1">114 Да не волнуйтесь вы так,</text:p>
      <text:p text:style-name="P1">всё будет хорошо.</text:p>
      <text:p text:style-name="P1"/>
      <text:p text:style-name="P1">115 О! Смотрите, даже президент</text:p>
      <text:p text:style-name="P1">наш в отпуск полетел.</text:p>
      <text:p text:style-name="P1"/>
      <text:p text:style-name="P1">116 Ну что, командир, берёшь меня</text:p>
      <text:p text:style-name="P1">с собой сражаться с роботами?</text:p>
      <text:p text:style-name="P1"><text:s/></text:p>
      <text:p text:style-name="P1">118 Ты не хочешь ехать?</text:p>
      <text:p text:style-name="P1"/>
      <text:p text:style-name="P1">119 Давай никуда не поедем?</text:p>
      <text:p text:style-name="P1">Всё, поехали домой.</text:p>
      <text:p text:style-name="P1"/>
      <text:p text:style-name="P1">120 Аза-мизи-маза-амаравати-чандрика!</text:p>
      <text:p text:style-name="P1"/>
      <text:p text:style-name="P1">121 Я очень люблю тебя.</text:p>
      <text:p text:style-name="P1">И я тебя тоже очень люблю! </text:p>
      <text:p text:style-name="P1"><text:s/></text:p>
      <text:p text:style-name="P1">124 О! Привет.</text:p>
      <text:p text:style-name="P1">Что ты тут делаешь?</text:p>
      <text:p text:style-name="P1"/>
      <text:p text:style-name="P1">125 Хотелось видеть выражение твоих глаз,</text:p>
      <text:p text:style-name="P1">когда я скажу тебе новость.</text:p>
      <text:p text:style-name="P1"/>
      <text:p text:style-name="P1">126 Ну?</text:p>
      <text:p text:style-name="P1"/>
      <text:p text:style-name="P1">127 Я могу сегодня вечером...</text:p>
      <text:p text:style-name="P1"/>
      <text:p text:style-name="P1">128 Я могу сегодня вечером</text:p>
      <text:p text:style-name="P1">улететь с тобой в Сочи.</text:p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886e0" officeooo:paragraph-rsid="001886e0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10</text:page-number></text:span><text:span text:style-name="MT1"> Август Восьмого extrait <text:s/>(2012) <text:s text:c="7"/></text:span><text:s text:c="11"/>Jeudi 29 mars 2017 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4:56:01.403000000</meta:creation-date>
    <dc:date>2018-03-29T15:40:45.921000000</dc:date>
    <meta:editing-duration>PT33M45S</meta:editing-duration>
    <meta:editing-cycles>9</meta:editing-cycles>
    <meta:generator>LibreOffice/5.1.6.2$Windows_x86 LibreOffice_project/07ac168c60a517dba0f0d7bc7540f5afa45f0909</meta:generator>
    <meta:document-statistic meta:table-count="0" meta:image-count="0" meta:object-count="0" meta:page-count="12" meta:paragraph-count="357" meta:word-count="1611" meta:character-count="8704" meta:non-whitespace-character-count="7373"/>
  </office:meta>
</office:document-meta>
</file>